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/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/>
    <style:style style:name="P34" style:parent-style-name="Standard" style:family="paragraph"/>
    <style:style style:name="P35" style:parent-style-name="Standard" style:family="paragraph"/>
    <style:style style:name="P36" style:parent-style-name="Standard" style:family="paragraph"/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98" style:parent-style-name="Standard" style:family="paragraph">
      <style:text-properties fo:font-style="italic" style:font-style-asian="italic" style:font-style-complex="italic"/>
    </style:style>
    <style:style style:name="P9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5"/><text:tab/><text:tab/><text:tab/><text:tab/><text:tab/><text:tab/><text:tab/><text:tab/><text:tab/>Kostomłoty, 17.11.2022</text:p>
      <text:p text:style-name="Standard"/>
      <text:p text:style-name="P2">Kierownik Gminnego Ośrodka Pomocy Społecznej w Kostomłotach ogłasza nabór na stanowisko <text:s/>ASYSTENT RODZINY</text:p>
      <text:p text:style-name="P3"/>
      <text:p text:style-name="Standard"><text:span text:style-name="T4">Wymiar etatu :</text:span><text:span text:style-name="T5"><text:s/>pełny wymiar czasu pracy – zadaniowy system czasu pracy.</text:span></text:p>
      <text:p text:style-name="Standard"><text:span text:style-name="T6">Rodzaj umowy</text:span><text:span text:style-name="T7"><text:s/>:<text:s/></text:span><text:span text:style-name="T8">umowa o pracę</text:span></text:p>
      <text:p text:style-name="P9"/>
      <text:p text:style-name="P10"/>
      <text:p text:style-name="Standard"><text:span text:style-name="T11">WYMAGANIA WARUNKUJĄCE DOPUSZCZENIE DO UDZIAŁU W NABORZE</text:span></text:p>
      <text:p text:style-name="Standard"/>
      <text:p text:style-name="Standard">Asystentem rodziny może być osoba, która:</text:p>
      <text:list text:style-name="LFO1" text:continue-numbering="true">
        <text:list-item>
          <text:p text:style-name="P12">posiada wykształcenie wyższe na kierunku pedagogika, psychologia, socjologia, nauka o rodzinie lub praca socjalna lub</text:p>
        </text:list-item>
      </text:list>
      <text:p text:style-name="Standard"/>
      <text:list text:style-name="LFO1" text:continue-numbering="true">
        <text:list-item>
          <text:p text:style-name="P13">posiada wykształcenie<text:s/>wyższe na dowolnym kierunku uzupełnione szkoleniem z zakresu pracy z dziećmi lub rodziną i udokumentuje co najmniej roczny staż pracy z dziećmi lub rodziną lub studiami podyplomowymi obejmującymi zakres programowy szkolenia określony na podstawie art. 12 ust. 3 ustawy z dnia 9 czerwca 2011r o wspieraniu rodziny i systemie pieczy zastępczej (tekst jednolity Dz.U.2013 poz. 135 z późn.zm.) i udokumentuje co najmniej roczny staż pracy z dziećmi lub rodziną lub</text:p>
        </text:list-item>
      </text:list>
      <text:p text:style-name="P14"/>
      <text:list text:style-name="LFO1" text:continue-numbering="true">
        <text:list-item>
          <text:p text:style-name="P15">posiada wykształcenie średnie i szkolenie z<text:s/>zakresu pracy z dziećmi lub rodziną, a także udokumentuje co najmniej 3-letni staż pracy z dziećmi lub rodziną; <text:s/></text:p>
        </text:list-item>
      </text:list>
      <text:p text:style-name="P16"/>
      <text:list text:style-name="LFO1" text:continue-numbering="true">
        <text:list-item>
          <text:p text:style-name="P17">zakres programowy szkolenia, o którym mowa powyżej określa rozporządzenie Ministra Pracy i Polityki Społecznej z dnia 9 grudnia 2011r. <text:s/>W sprawie szkoleń na asystenta rodziny (Dz.U. Nr 272, poz.1680).</text:p>
        </text:list-item>
      </text:list>
      <text:p text:style-name="P18"/>
      <text:list text:style-name="LFO1" text:continue-numbering="true">
        <text:list-item>
          <text:p text:style-name="P19">Nie jest i nie była pozbawiona władzy rodzicielskiej oraz władza rodzicielska nie jest jej zawieszona ani ograniczona;</text:p>
        </text:list-item>
      </text:list>
      <text:p text:style-name="P20"/>
      <text:list text:style-name="LFO1" text:continue-numbering="true">
        <text:list-item>
          <text:p text:style-name="P21">wypełnia obowiązek alimentacyjny- w przypadku, gdy taki obowiązek w stosunku do niej wynika z tytułu egzekucyjnego;</text:p>
        </text:list-item>
      </text:list>
      <text:p text:style-name="P22"/>
      <text:list text:style-name="LFO1" text:continue-numbering="true">
        <text:list-item>
          <text:p text:style-name="P23">nie była skazana prawomocny wyrokiem sądowym za umyślne przestępstwo lub umyślne przestępstwo skarbowe;</text:p>
        </text:list-item>
      </text:list>
      <text:p text:style-name="P24"/>
      <text:list text:style-name="LFO1" text:continue-numbering="true">
        <text:list-item>
          <text:p text:style-name="P25">posiada pełna zdolność do czynności prawnych oraz korzysta z pełni praw publicznych;</text:p>
        </text:list-item>
      </text:list>
      <text:p text:style-name="P26"/>
      <text:list text:style-name="LFO1" text:continue-numbering="true">
        <text:list-item>
          <text:p text:style-name="P27">posiada znajomość przepisów prawa z zakresu: wsparcia rodziny i systemu pieczy zastępczej, pomocy społecznej, przeciwdziałania przemocy w rodzinie, przeciwdziałania alkoholizmowi i narkomanii, prawa pracy, prawa rodzinnego.</text:p>
        </text:list-item>
      </text:list>
      <text:p text:style-name="P28"/>
      <text:p text:style-name="P29">WYMAGANIA DODATKOWE</text:p>
      <text:p text:style-name="P30"/>
      <text:list text:style-name="LFO2" text:continue-numbering="true">
        <text:list-item>
          <text:p text:style-name="P31"><text:span text:style-name="T32">s</text:span>amodzielność w działaniu oraz wykazywanie własnej inicjatywy,</text:p>
        </text:list-item>
        <text:list-item>
          <text:p text:style-name="P33">komunikatywność , empatia, zaangażowanie, asertywność,</text:p>
        </text:list-item>
        <text:list-item>
          <text:p text:style-name="P34">odporność na sytuacje stresowe</text:p>
        </text:list-item>
        <text:list-item>
          <text:p text:style-name="P35">umiejętność zachowania bezstronności w kontakcie z rodziną,</text:p>
        </text:list-item>
        <text:list-item>
          <text:p text:style-name="P36">prawo jazdy kat. B</text:p>
        </text:list-item>
      </text:list>
      <text:p text:style-name="P37"/>
      <text:p text:style-name="P38"/>
      <text:p text:style-name="Standard"><text:span text:style-name="T39">ZAKRES <text:s/>WYKONYWANYCH ZADAŃ NA STANOWISKU</text:span></text:p>
      <text:p text:style-name="P40"/>
      <text:list text:style-name="LFO3" text:continue-numbering="true">
        <text:list-item>
          <text:p text:style-name="P41">opracowanie i realizacja planu pracy z rodziną we współpracy z członkami rodziny i w konsultacji z pracownikiem socjalnym;</text:p>
        </text:list-item>
        <text:list-item>
          <text:p text:style-name="P42">opracowanie, we współpracy z członkami rodziny i koordynatorem rodzinnej pieczy zastępczej, planu pracy z rodziną, który jest<text:s/>skoordynowany z planem pomocy dziecku umieszczonemu w piczy zastępczej;</text:p>
        </text:list-item>
        <text:list-item>
          <text:p text:style-name="P43">udzielenie pomocy rodzinom w poprawie ich sytuacji życiowej, w tym w zdobywaniu umiejętności prawidłowego prowadzenia gospodarstwa domowego;</text:p>
        </text:list-item>
        <text:list-item>
          <text:p text:style-name="P44">udzielanie pomocy rodzinom w rozwiązywaniu<text:s/>problemów socjalnych;</text:p>
        </text:list-item>
        <text:list-item>
          <text:p text:style-name="P45">udzielanie pomocy rodzinom pomocy w rozwiązywaniu problemów psychologicznych;</text:p>
        </text:list-item>
        <text:list-item>
          <text:p text:style-name="P46">udzielanie pomocy rodzinom pomocy w rozwiązywaniu problemów wychowawczych z dziećmi;</text:p>
        </text:list-item>
        <text:list-item>
          <text:p text:style-name="P47">wspieranie aktywności społecznej rodzin;</text:p>
        </text:list-item>
        <text:list-item>
          <text:p text:style-name="P48">motywowanie członków rodzin do<text:s/>podnoszenia kwalifikacji zawodowych;</text:p>
        </text:list-item>
        <text:list-item>
          <text:p text:style-name="P49">udzielanie pomocy w poszukiwaniu, podejmowaniu i utrzymaniu pracy zarobkowej;</text:p>
        </text:list-item>
        <text:list-item>
          <text:p text:style-name="P50">motywowanie do udziału w zajęciach grupowych dla rodziców, mających na celu kształtowanie prawidłowych wzorców rodzicielskich i umiejętności<text:s/>psychospołecznych;</text:p>
        </text:list-item>
        <text:list-item>
          <text:p text:style-name="P51">udzielanie wsparcia dzieciom, w szczególności poprzez udział w zajęciach psychoedukacyjnych;</text:p>
        </text:list-item>
        <text:list-item>
          <text:p text:style-name="P52">podejmowanie działań interwencyjnych i zaradczych w sytuacji zagrożenia bezpieczeństwa dzieci i rodzin;</text:p>
        </text:list-item>
        <text:list-item>
          <text:p text:style-name="P53">prowadzenie indywidualnych konsultacji<text:s/>wychowawczych dla rodziców i dzieci;</text:p>
        </text:list-item>
        <text:list-item>
          <text:p text:style-name="P54">prowadzenie dokumentacji dotyczącej pracy z rodziną;</text:p>
        </text:list-item>
        <text:list-item>
          <text:p text:style-name="P55">dokonywanie okresowej oceny sytuacji rodziny, nie rzadziej niż co pół roku, i przekazywanie tej oceny Kierownika GOPS</text:p>
        </text:list-item>
        <text:list-item>
          <text:p text:style-name="P56">monitorowanie funkcjonowania rodziny po zakończeniu pracy z rodziną;</text:p>
        </text:list-item>
        <text:list-item>
          <text:p text:style-name="P57">sporządzanie, na wniosek sądu, opinii o rodzinie i jej członkach;</text:p>
        </text:list-item>
        <text:list-item>
          <text:p text:style-name="P58">współpraca z jednostkami administracji rządowej i samorządowej, właściwościami organizacjami pozarządowymi oraz innymi podmiotami i osobami specjalizującymi się w działaniach na rzecz dziecka i rodziny;</text:p>
        </text:list-item>
        <text:list-item>
          <text:p text:style-name="P59">współpraca z zespołem interdyscyplinarnym lub grupą roboczą, o których mowa w art. 9a ustawy z dnia 29 lipca 2005 r. o przeciwdziałaniu przemocy, lub innymi podmiotami , których pomocy przy wykonywaniu zadań uzna za niezbędną.</text:p>
        </text:list-item>
      </text:list>
      <text:p text:style-name="Standard"/>
      <text:p text:style-name="P60">WYMAGANE DOKUMENTY</text:p>
      <text:list text:style-name="LFO4" text:continue-numbering="true">
        <text:list-item>
          <text:p text:style-name="P61">Życiorys (CV) z przebiegiem nauki i pracy zawodowej.</text:p>
        </text:list-item>
        <text:list-item>
          <text:p text:style-name="P62">List motywacyjny</text:p>
        </text:list-item>
      </text:list>
      <text:p text:style-name="P63">W/w dokumenty należy opatrzyć klauzulą; Wyrażam zgodę na przetwarzanie moich danych osobowych zawartych w ofercie pracy dla potrzeb niezbędnych do realizacji procesu rekrutacji zgodnie z ustawą z dnia 29 sierpnia 1997r o ochronie danych osobowych</text:p>
      <text:list text:style-name="LFO4" text:continue-numbering="true">
        <text:list-item>
          <text:p text:style-name="P64"><text:s/>Kopie dokumentów potwierdzających wymagane wykształcenie (dyplom lub zaświadczenie o stanie odbytych studiów).</text:p>
        </text:list-item>
        <text:list-item>
          <text:p text:style-name="P65">Kserokopie świadectw pracy lub innych dokumentów potwierdzających doświadczenie zawodowe.</text:p>
        </text:list-item>
        <text:list-item>
          <text:p text:style-name="P66">Podpisane pisemne oświadczenie o pełnej zdolności do czynności prawnych, korzystaniu w pełni z praw publicznych i o niekaralności za przestępstwa popełnione umyślnie, oraz że nie toczy się przeciwko kandydatowi postępowanie<text:s/>karne.</text:p>
        </text:list-item>
        <text:list-item>
          <text:p text:style-name="P67">Podpisane pisemne oświadczenie dotyczące obywatelstwa polskiego i ukończenia 18 roku życia.</text:p>
        </text:list-item>
        <text:list-item>
          <text:p text:style-name="P68">Podpisane pisemne oświadczenie, że kandydat wypełnia obowiązek alimentacyjny, w przypadku gdy taki obowiązek w stosunku do niego wynika z tytułu<text:s/>wykonawczego.</text:p>
        </text:list-item>
        <text:list-item>
          <text:p text:style-name="P69">Podpisane pisemne oświadczenie o stanie zdrowia pozwalającym na zatrudnienie na stanowisku w GOPS w Kostomłotach</text:p>
        </text:list-item>
        <text:list-item>
          <text:p text:style-name="P70">Podpisane pisemne oświadczenie dotyczące informacji o tym, że kandydat nie jest i nie był pozbawiony władzy rodzicielskiej oraz władza rodzicielska nie jest mu zawieszona ani ograniczona <text:s/></text:p>
        </text:list-item>
      </text:list>
      <text:p text:style-name="Standard"/>
      <text:p text:style-name="Standard"/>
      <text:p text:style-name="P71">POSTĘPOWANIE REKRUTACYJNE</text:p>
      <text:p text:style-name="P72"/>
      <text:p text:style-name="P73"><text:tab/>Nabór zostanie przeprowadzony w dwóch etapach postępowania rekrutacyjnego;</text:p>
      <text:p text:style-name="P74"><text:span text:style-name="T75">1 <text:s/>ETAP:<text:s/></text:span><text:s/>Weryfikacja ofert pod względem formalnym oraz dokonanie wstępnej oceny merytorycznej</text:p>
      <text:p text:style-name="P76"/>
      <text:p text:style-name="P77"><text:span text:style-name="T78">2 <text:s/>ETAP:</text:span><text:s/>Rozmowa kwalifikacyjna z wybranymi kandydatami w siedzibie Gminnego Ośrodka Pomocy Społecznej w Kostomłotach</text:p>
      <text:p text:style-name="P79"/>
      <text:p text:style-name="P80">O terminie rozmowy kwalifikacyjnej wybrani kandydaci zostaną powiadomieni indywidualnie w sposób telefoniczny.</text:p>
      <text:p text:style-name="P81"/>
      <text:p text:style-name="P82">Informacja o wynikach konkursu zostanie umieszczona na tablicy ogłoszeń w siedzibie tut. Ośrodka oraz na stronie internetowej GOPS w Kostomłotach</text:p>
      <text:p text:style-name="P83"/>
      <text:p text:style-name="P84">Wymagane dokumenty aplikacyjne należy składać osobiście w Gminnym Ośrodku Pomocy Społecznej w Kostomłotach lub pocztą na adres Gminny Ośrodek Pomocy Społecznej w Kostomłotach ul. Średzka 10a , 55-311 Kostomłoty w zamkniętej kopercie oznaczonej imieniem i nazwiskiem kandydata z dopiskiem „dotyczy naboru na stanowisko Asystent rodziny” w terminie do<text:s/><text:span text:style-name="T85">1</text:span><text:span text:style-name="T86">7</text:span><text:span text:style-name="T87">.1</text:span><text:span text:style-name="T88">2</text:span><text:span text:style-name="T89">.2022r.<text:s/></text:span><text:span text:style-name="T90">(</text:span><text:span text:style-name="T91">liczy się data<text:s/></text:span><text:span text:style-name="T92">wpływu do tut. Ośrodka)<text:s/></text:span></text:p>
      <text:p text:style-name="P93"/>
      <text:p text:style-name="P94">w miejscu poprzedzającym datę upublicznienia ogłoszenia wskaźnik zatrudnienia osób niepełnosprawnych w GOPS, w rozumieniu przepisów rehabilitacji zawodowej i społecznej oraz zatrudnieniu osób niepełnosprawnych , jest niższy niż 6%.</text:p>
      <text:p text:style-name="P95"/>
      <text:p text:style-name="P96"/>
      <text:p text:style-name="P97">Dokumenty doręczone do GOPS po upływie ww. terminu lub aplikacje, które będą niekompletne nie będą rozpatrywane. Dokumenty kandydata wybranego w naborze zostaną dołączone do zawartej umowy zlecenie. Pozostali kandydaci będą mogli odebrać swoje dokumenty w ciągu 1 miesiąca,</text:p>
      <text:p text:style-name="P98">począwszy od dnia upowszechnienia informacji o wyniku naboru. Po tym terminie nieodebrane dokumenty zostaną zniszczone.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ogusława Szopa</dc:creator>
    <meta:creation-date>2018-01-18T07:32:00Z</meta:creation-date>
    <dc:date>2022-11-17T05:41:00Z</dc:date>
    <meta:print-date>2018-01-18T09:19:00Z</meta:print-date>
    <meta:template xlink:href="Normal" xlink:type="simple"/>
    <meta:editing-cycles>9</meta:editing-cycles>
    <meta:editing-duration>PT1380S</meta:editing-duration>
    <meta:document-statistic meta:page-count="1" meta:paragraph-count="14" meta:word-count="1034" meta:character-count="7225" meta:row-count="51" meta:non-whitespace-character-count="6205"/>
  </office:meta>
</office:document-meta>
</file>